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18</text:span><text:span text:style-name="T4"> de </text:span><text:span text:style-name="T4">diciembre</text:span><text:span text:style-name="T4">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988</text:span><text:span text:style-name="T1">3</text:span><text:span text:style-name="T1"> </text:span><text:span text:style-name="T1">P</text:span><text:span text:style-name="T1">yT</text:span><text:span text:style-name="T1">)</text:span>, cuyo texto a continuación se transcribe:</text:p>
      <text:p text:style-name="P2"/>
      <text:p text:style-name="P2"/>
      <text:p text:style-name="P8"><text:span text:style-name="T3">“La Cámara de Diputados vería con agrado que el Poder Ejecutivo provincial, por intermedio de ASSA -Aguas Santafesinas Sociedad Anónima- asegure, en forma perentoria, la provisión suficiente de agua potable a los ciudadanos de Colastiné Sur, hasta tanto se regularice la adecuada provisión de agua potable por parte del Municipio santafesino, dado que se habría resentido nuevamente la provisión de este servicio, esencial para los ciudadanos de este barrio de la ciudad de Santa Fe.</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22T11:12:24</dc:date>
    <meta:print-date>2014-12-22T11:12:20</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45" meta:character-count="909" meta:non-whitespace-character-count="768"/>
    <meta:user-defined meta:name="Información 1"/>
    <meta:user-defined meta:name="Información 2"/>
    <meta:user-defined meta:name="Información 3"/>
    <meta:user-defined meta:name="Información 4"/>
  </office:meta>
</office:document-meta>
</file>